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8827"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98827"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0c9b2" style:font-name-complex="Arial"/>
    </style:style>
    <style:style style:name="T8" style:family="text">
      <style:text-properties officeooo:rsid="0019bd2e" style:font-name-complex="Arial"/>
    </style:style>
    <style:style style:name="T9"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20</text:span><text:span text:style-name="T6"> de </text:span><text:span text:style-name="T7">noviembre</text:span><text:span text:style-name="T6">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598</text:span><text:span text:style-name="T3"> </text:span><text:span text:style-name="T4">DB</text:span><text:span text:style-name="T1">)</text:span>, cuyo texto a continuación se transcribe:</text:p>
      <text:p text:style-name="P2"/>
      <text:p text:style-name="P2"/>
      <text:p text:style-name="P8"><text:span text:style-name="T5">“La Cámara de Diputados vería con agrado que el Poder Ejecutivo, evalúe la posibilidad de crear un establecimiento educativo para el nivel secundario en la localidad de Arroyo Leyes, departamento La Capital.</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6:11.185579794</dc:date>
    <meta:print-date>2014-11-06T15:21:58.599945413</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9" meta:word-count="99" meta:character-count="632" meta:non-whitespace-character-count="534"/>
    <meta:user-defined meta:name="Información 1"/>
    <meta:user-defined meta:name="Información 2"/>
    <meta:user-defined meta:name="Información 3"/>
    <meta:user-defined meta:name="Información 4"/>
  </office:meta>
</office:document-meta>
</file>